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90</text:p>
          </table:table-cell>
          <table:table-cell table:number-columns-repeated="4" table:style-name="ce10"/>
          <table:table-cell office:value-type="string" table:style-name="ce1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7900015:523</text:p>
          </table:table-cell>
          <table:covered-table-cell/>
          <table:table-cell office:value-type="float" office:value="66469.83" table:style-name="ce20">
            <text:p>66469,83</text:p>
          </table:table-cell>
          <table:table-cell office:value-type="string" table:number-columns-spanned="2" table:number-rows-spanned="1" table:style-name="ce2">
            <text:p>15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C3E2D1424E4E6FB8BC092797919392B52A80BF0994839C6859FA1F4EEDE710D85E55BC311D899C11D03228F78C2527A9A00B0C665EEE13E52841137BC7379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8T14:33:53Z</meta:creation-date>
    <dc:date>2024-11-28T14:33:53Z</dc:date>
  </office:meta>
</office:document-meta>
</file>